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33cf4a" style:font-weight-asian="bold" style:font-name-complex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3cf4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3cf4a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3cf4a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3cf4a"/>
    </style:style>
    <style:style style:name="P10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1pt" officeooo:paragraph-rsid="00326ae6" style:font-size-asian="11pt" style:font-size-complex="11pt"/>
    </style:style>
    <style:style style:name="P12" style:family="paragraph" style:parent-style-name="EXPEDIENTE">
      <style:paragraph-properties fo:line-height="150%" fo:text-align="center" style:justify-single-word="false"/>
      <style:text-properties style:font-name="Verdana" fo:font-size="11pt" fo:language="es" fo:country="ES" fo:font-weight="bold" officeooo:rsid="00311b5f" officeooo:paragraph-rsid="00326ae6" style:font-size-asian="11pt" style:font-weight-asian="bold" style:font-name-complex="Verdana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officeooo:paragraph-rsid="00335a8a"/>
    </style:style>
    <style:style style:name="P14" style:family="paragraph" style:parent-style-name="EXPEDIENTE">
      <style:paragraph-properties fo:margin-left="0cm" fo:margin-right="0.6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weight="bold" officeooo:rsid="00311b5f" officeooo:paragraph-rsid="00326ae6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5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326ae6" style:font-size-asian="11pt" style:font-size-complex="11pt"/>
    </style:style>
    <style:style style:name="P16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es" fo:country="ES" fo:font-style="italic" fo:font-weight="bold" officeooo:rsid="0035a75b" officeooo:paragraph-rsid="0035a75b" style:font-size-asian="10pt" style:font-style-asian="italic" style:font-weight-asian="bold" style:font-name-complex="Verdana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es" fo:country="ES" fo:font-style="italic" fo:font-weight="bold" officeooo:rsid="0037969f" officeooo:paragraph-rsid="0037969f" style:font-size-asian="10pt" style:font-style-asian="italic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officeooo:rsid="00101ae3" style:font-weight-asian="bold"/>
    </style:style>
    <style:style style:name="T4" style:family="text">
      <style:text-properties fo:language="es" fo:country="ES" fo:font-weight="bold" officeooo:rsid="00119a73" style:font-weight-asian="bold" style:font-name-complex="Verdana" style:font-weight-complex="bold"/>
    </style:style>
    <style:style style:name="T5" style:family="text">
      <style:text-properties fo:language="es" fo:country="ES" fo:font-weight="bold" officeooo:rsid="00311b5f" style:font-weight-asian="bold" style:font-name-complex="Verdana" style:font-weight-complex="bold"/>
    </style:style>
    <style:style style:name="T6" style:family="text">
      <style:text-properties fo:language="es" fo:country="ES" fo:font-weight="normal" officeooo:rsid="00348d7e" style:font-weight-asian="normal" style:font-name-complex="Verdana" style:font-weight-complex="normal"/>
    </style:style>
    <style:style style:name="T7" style:family="text">
      <style:text-properties fo:language="es" fo:country="ES" fo:font-weight="normal" officeooo:rsid="00326ae6" style:font-weight-asian="normal" style:font-name-complex="Verdana" style:font-weight-complex="normal"/>
    </style:style>
    <style:style style:name="T8" style:family="text">
      <style:text-properties style:font-name="Verdana" fo:font-size="11pt" fo:language="es" fo:country="ES" style:font-size-asian="11pt" style:font-name-complex="Verdana" style:font-size-complex="11pt"/>
    </style:style>
    <style:style style:name="T9" style:family="text">
      <style:text-properties style:font-name="Verdana" fo:font-size="11pt" fo:language="es" fo:country="ES" officeooo:rsid="0032815c" style:font-size-asian="11pt" style:font-name-complex="Verdana" style:font-size-complex="11pt"/>
    </style:style>
    <style:style style:name="T10" style:family="text">
      <style:text-properties style:font-name="Verdana" fo:font-size="11pt" fo:language="es" fo:country="ES" officeooo:rsid="00326ae6" style:font-size-asian="11pt" style:font-name-complex="Verdana" style:font-size-complex="11pt"/>
    </style:style>
    <style:style style:name="T11" style:family="text">
      <style:text-properties style:font-name="Verdana" fo:font-size="11pt" fo:language="es" fo:country="ES" officeooo:rsid="0028c7c1" style:font-size-asian="11pt" style:font-name-complex="Verdana" style:font-size-complex="11pt"/>
    </style:style>
    <style:style style:name="T12" style:family="text">
      <style:text-properties style:font-name="Verdana" fo:font-size="11pt" fo:language="es" fo:country="ES" officeooo:rsid="00348d7e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language="es" fo:country="ES" fo:font-weight="bold" officeooo:rsid="00101ae3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language="es" fo:country="ES" fo:font-weight="bold" officeooo:rsid="0021f1f3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language="es" fo:country="ES" fo:font-weight="bold" officeooo:rsid="00326ae6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language="es" fo:country="ES" fo:font-weight="bold" officeooo:rsid="0032815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language="es" fo:country="ES" fo:font-weight="bold" officeooo:rsid="00348d7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language="es" fo:country="ES" fo:font-weight="bold" officeooo:rsid="000d5f2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language="es" fo:country="ES" fo:font-weight="normal" officeooo:rsid="00348d7e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language="es" fo:country="ES" fo:font-weight="normal" officeooo:rsid="0042d566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language="es" fo:country="ES" fo:font-weight="normal" officeooo:rsid="00335a8a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-asian="Verdana"/>
    </style:style>
    <style:style style:name="T26" style:family="text">
      <style:text-properties officeooo:rsid="0037969f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Diputad</text:span><text:span text:style-name="T3">as y <text:s/>Diputados</text:span><text:span text:style-name="T2"> de Santa Fe:</text:span></text:p>
      <text:p text:style-name="P13"><text:span text:style-name="T8">La Comisión de Promoción Comunitaria ha considerado el Proyecto de Ley </text:span><text:span text:style-name="T14">Nº </text:span><text:span text:style-name="T15">3</text:span><text:span text:style-name="T16">7379</text:span><text:span text:style-name="T13"> CD – </text:span><text:span text:style-name="T16">UCR-</text:span><text:span text:style-name="T17">FP</text:span><text:span text:style-name="T16">C</text:span><text:span text:style-name="T18">S</text:span><text:span text:style-name="T13"> </text:span><text:span text:style-name="T19">-</text:span><text:span text:style-name="T8">, presentado por </text:span><text:span text:style-name="T9">l</text:span><text:span text:style-name="T10">os</text:span><text:span text:style-name="T11"> diputado</text:span><text:span text:style-name="T10">s CANDIDO, BASTIA, DI STEFANO y GONZALEZ</text:span><text:span text:style-name="T11"> </text:span><text:span text:style-name="T9">,</text:span><text:span text:style-name="T8"> </text:span><text:bookmark text:name="caratula37210"/><text:bookmark text:name="caratula36759"/><text:span text:style-name="T6">por el cual se crea el "</text:span><text:span text:style-name="T7">P</text:span><text:span text:style-name="T6">rograma de </text:span><text:span text:style-name="T7">S</text:span><text:span text:style-name="T6">ensibilizacion y </text:span><text:span text:style-name="T7">C</text:span><text:span text:style-name="T6">apacitación de </text:span><text:span text:style-name="T7">D</text:span><text:span text:style-name="T6">eportistas </text:span><text:span text:style-name="T7">C</text:span><text:span text:style-name="T6">ontra la </text:span><text:span text:style-name="T7">V</text:span><text:span text:style-name="T6">iolencia</text:span><text:span text:style-name="T7">s</text:span><text:span text:style-name="T6">", en el marco de la </text:span><text:span text:style-name="T7">S</text:span><text:span text:style-name="T6">ecretaria de </text:span><text:span text:style-name="T7">D</text:span><text:span text:style-name="T6">eportes dependiente del </text:span><text:span text:style-name="T7">M</text:span><text:span text:style-name="T6">inisterio de </text:span><text:span text:style-name="T7">D</text:span><text:span text:style-name="T6">esarrollo </text:span><text:span text:style-name="T7">S</text:span><text:span text:style-name="T6">ocial</text:span><text:span text:style-name="T20">; </text:span><text:span text:style-name="T8">y por </text:span><text:span text:style-name="T12">tratarse de materia afín, se ha dispuesto su tratamiento conjunto, con el Proyecto de Ley </text:span><text:span text:style-name="T18">Nº </text:span><text:span text:style-name="T16">37449</text:span><text:span text:style-name="T18"> – </text:span><text:span text:style-name="T16">CAMBIEMOS</text:span><text:span text:style-name="T18">, </text:span><text:bookmark text:name="caratula37267"/><text:span text:style-name="T20">por el cual se previene y desalienta toda situaci</text:span><text:span text:style-name="T22">ó</text:span><text:span text:style-name="T20">n de discriminaci</text:span><text:span text:style-name="T22">ó</text:span><text:span text:style-name="T20">n y violencia ejercida por las personas que participen en clubes deportivos y sociales; </text:span><text:span text:style-name="T21">y, por las razones expuestas en los fundamentos y las que podrá dar el miembro informante, esta Comisión aconseja la aprobación del siguiente texto único:</text:span></text:p>
      <text:p text:style-name="P11"><text:span text:style-name="T4">L</text:span><text:span text:style-name="T5">A LEGISLATURA DE LA PROVINCIA DE SANTA FE</text:span></text:p>
      <text:p text:style-name="P12">SANCIONA CON FUERZA DE </text:p>
      <text:p text:style-name="P14">LEY</text:p>
      <text:p text:style-name="P5">LA LEGISLATURA DE LA PROVINCIA DE SANTA FE</text:p>
      <text:p text:style-name="P5">SANCIONA CON FUERZA DE</text:p>
      <text:p text:style-name="P5">LEY:</text:p>
      <text:p text:style-name="P6">PROGRAMA DE SENSIBILIZACIÓN Y CAPACITACIÓN DE</text:p>
      <text:p text:style-name="P6"><text:span text:style-name="T25"><text:s/></text:span>DEPORTISTAS CONTRA LAS VIOLENCIAS</text:p>
      <text:p text:style-name="P7"/>
      <text:p text:style-name="P9"><text:span text:style-name="T23">ARTICULO 1 -</text:span><text:span text:style-name="T24"> </text:span><text:span text:style-name="T23">Creación.</text:span><text:span text:style-name="T24"> Créase el "Programa de Sensibilización y Capacitación de Deportistas Contra las Violencias" en el marco de la Secretaría de Deportes del dependiente del Ministerio de Desarrollo Social, mediante el cual se formará a deportistas y cuerpos técnicos y auxiliares en las temáticas de erradicación de la violencia y actos discriminatorios, así como también, en resolución pacífica de conflictos. Dicho programa estará destinado a las asociaciones civiles deportivas de primer grado, y a las </text:span><text:soft-page-break/><text:span text:style-name="T24">asociaciones civiles deportivas de segundo grado que se encuentren emplazadas y desarrollando su actividad en el territorio de la Provincia. Será desarrollado también para capacitar a los deportistas que compitan en competencias organizadas y desarrolladas por la Provincia.</text:span></text:p>
      <text:p text:style-name="P9"><text:span text:style-name="T23">ARTÍCULO 2 -</text:span><text:span text:style-name="T24"> </text:span><text:span text:style-name="T23">Autoridad de Aplicación.</text:span><text:span text:style-name="T24"> Serán autoridad de aplicación en forma conjunta la Secretaría de Deportes de la provincia, la Secretaría de Derechos Humanos dependiente del Ministerio de Gobierno, Justicia, Derechos Humanos y Diversidad, la Secretaria de Genero y la Secretaría de Niñez y Adolescencia Y Familia de la Provincia de Santa Fe.</text:span></text:p>
      <text:p text:style-name="P9"><text:span text:style-name="T23">ARTICULO 3 –</text:span><text:span text:style-name="T24"> </text:span><text:span text:style-name="T23">Objeto.</text:span><text:span text:style-name="T24"> Esta ley tiene como fin crear el programa para prevenir y/o desalentar toda situación de discriminación y violencia ejercida por las personas que participen en clubes deportivos y sociales. Sus comisiones directivas, los entrenadores y el personal administrativo y todos aquellos que participen activamente de la vida diaria de las instituciones alcanzadas en esta norma, deberán recibir capacitaciones regular sostenida en materia de violencia las que deberán ser obligatorias.</text:span></text:p>
      <text:p text:style-name="P9"><text:span text:style-name="T23">ARTÍCULO 4 -</text:span><text:span text:style-name="T24"> </text:span><text:span text:style-name="T23">Funciones de la Autoridad de Aplicación. </text:span><text:span text:style-name="T24">Será función de la Autoridad de Aplicación establecer el modo, el contenido y las formas en las cuales se deben llevar adelante las capacitaciones. <text:s/>Ademas, queda facultada para crear el contenido del "Programa de Sensibilización y Capacitación de Deportistas Contra las Violencias" a dictar y el protocolo según las características del público al cual va a dirigido y la temática a tratar. Facúltese también a celebrar los convenios marcos que fueren menester a los fines de garantizar el cumplimiento de la capacitación en todo el ámbito territorial, con los Municipios y Comunas de esta Provincia de Santa Fe.-</text:span></text:p>
      <text:p text:style-name="P9"><text:span text:style-name="T23">ARTICULO 5 -</text:span><text:span text:style-name="T24"> </text:span><text:span text:style-name="T23">Contenidos mínimos del programa.</text:span><text:span text:style-name="T24"> El "Programa de Sensibilización y Capacitación de Deportistas contra las Violencias" deberá presentar dentro de sus contenidos mínimos de capacitación los siguientes:</text:span></text:p>
      <text:p text:style-name="P8">a) Erradicación de las violencias en todas sus formas,</text:p>
      <text:p text:style-name="P8"><text:soft-page-break/>b) Concientización sobre aspectos discriminatorios,</text:p>
      <text:p text:style-name="P8">e) Concepto de deporte con perspectiva de género y diversidad,</text:p>
      <text:p text:style-name="P8">d) Resolución pacífica de conflictos; <text:span text:style-name="T26">y,</text:span></text:p>
      <text:p text:style-name="P8">e) Cualquier otro que considere la autoridad de aplicación incorporar.</text:p>
      <text:p text:style-name="P9"><text:span text:style-name="T23">ARTICULO 6 –</text:span><text:span text:style-name="T24"> La autoridad de aplicación, deberán arbitrar los medios que sean necesarios entre las distintas áreas de gobierno provincial, municipal y/o comunal, con el fin de dictar los cursos y protocolos de prevención contra la violencia y la discriminación en todas sus formas, pudiendo además celebrar los convenios marcos que fueren menester a los fines de garantizar el <text:s/>cumplimiento del Programa en todo el ámbito territorial, con los Municipios y Comunas de esta Provincia de Santa Fe.</text:span></text:p>
      <text:p text:style-name="P9"><text:span text:style-name="T23">ARTICULO 7 -</text:span><text:span text:style-name="T24"> </text:span><text:span text:style-name="T23">Sujetos Alcanzados.</text:span><text:span text:style-name="T24"> Sin perjuicio de lo dispuesto por el artículo 1 de la presente ley, la presente se aplicará a todos los clubes deportivos y sociales que se encuentren inscriptos en la Inspección General de Persona Jurídica de la Provincia de Santa Fe.</text:span></text:p>
      <text:p text:style-name="P9"><text:span text:style-name="T23">ARTICULO 8 -</text:span><text:span text:style-name="T24"> Invitase a los Gobiernos Comunales y Municipales a adherir a la presente Ley.</text:span></text:p>
      <text:p text:style-name="P9"><text:span text:style-name="T23">ARTICULO 9 -</text:span><text:span text:style-name="T24"> Comuníquese al Poder Ejecutivo.</text:span></text:p>
      <text:p text:style-name="P16">SALA DE LA COMISION, 20 de mayo de 2020</text:p>
      <text:p text:style-name="P17">FIRMANTES: ARCANDO-BELLATTI-CIANCIO-PERALTA-ARMAS BELAV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5-21T17:11:39.708606997</dc:date>
    <meta:editing-cycles>19</meta:editing-cycles>
    <meta:editing-duration>P1DT2H19M10S</meta:editing-duration>
    <meta:generator>LibreOffice/6.3.4.2$Linux_X86_64 LibreOffice_project/30$Build-2</meta:generator>
    <meta:print-date>2019-09-04T10:12:03.746742674</meta:print-date>
    <meta:document-statistic meta:table-count="0" meta:image-count="1" meta:object-count="0" meta:page-count="3" meta:paragraph-count="29" meta:word-count="765" meta:character-count="4959" meta:non-whitespace-character-count="4211"/>
  </office:meta>
</office:document-meta>
</file>